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loext:graphic-properties draw:fill="none" draw:fill-color="#ffffff"/>
      <style:paragraph-properties fo:margin-left="0.25in" fo:margin-right="0in" fo:orphans="2" fo:widows="2" fo:hyphenation-ladder-count="no-limit" fo:text-indent="-0.25in" style:auto-text-indent="false" fo:background-color="transparent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Header">
      <loext:graphic-properties draw:fill="none" draw:fill-color="#ffffff"/>
      <style:paragraph-properties fo:margin-left="0.25in" fo:margin-right="0in" fo:orphans="2" fo:widows="2" fo:hyphenation-ladder-count="no-limit" fo:text-indent="-0.25in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Plain_20_Text">
      <style:text-properties style:font-name-asian="MS Mincho"/>
    </style:style>
    <style:style style:name="P5" style:family="paragraph" style:parent-style-name="Plain_20_Text">
      <style:text-properties officeooo:rsid="00290caf" officeooo:paragraph-rsid="00290caf" style:font-name-asian="MS Mincho"/>
    </style:style>
    <style:style style:name="P6" style:family="paragraph" style:parent-style-name="Plain_20_Text">
      <style:text-properties officeooo:paragraph-rsid="00311504" style:font-name-asian="MS Mincho"/>
    </style:style>
    <style:style style:name="P7" style:family="paragraph" style:parent-style-name="Plain_20_Text">
      <style:text-properties officeooo:rsid="004c49c2" officeooo:paragraph-rsid="004c49c2" style:font-name-asian="MS Mincho"/>
    </style:style>
    <style:style style:name="P8" style:family="paragraph" style:parent-style-name="Plain_20_Text">
      <style:text-properties officeooo:rsid="00567baf" officeooo:paragraph-rsid="00567baf" style:font-name-asian="MS Mincho"/>
    </style:style>
    <style:style style:name="P9" style:family="paragraph" style:parent-style-name="Plain_20_Text">
      <style:text-properties fo:font-size="12pt" fo:font-weight="normal" style:font-name-asian="Courier New" style:font-size-asian="12pt" style:font-weight-asian="normal" style:font-size-complex="12pt" style:font-weight-complex="normal"/>
    </style:style>
    <style:style style:name="P10" style:family="paragraph" style:parent-style-name="Plain_20_Text">
      <style:text-properties fo:font-size="12pt" fo:font-weight="bold" officeooo:rsid="00165d2d" officeooo:paragraph-rsid="00165d2d" style:font-name-asian="MS Mincho" style:font-size-asian="10.5pt" style:font-weight-asian="bold" style:font-size-complex="12pt" style:font-weight-complex="bold"/>
    </style:style>
    <style:style style:name="P11" style:family="paragraph" style:parent-style-name="Plain_20_Text">
      <style:text-properties fo:font-size="12pt" fo:font-weight="bold" officeooo:rsid="0034e0bd" officeooo:paragraph-rsid="002c36f4" style:font-name-asian="MS Mincho" style:font-size-asian="10.5pt" style:font-weight-asian="bold" style:font-size-complex="12pt" style:font-weight-complex="bold"/>
    </style:style>
    <style:style style:name="P12" style:family="paragraph" style:parent-style-name="Plain_20_Text">
      <style:text-properties fo:font-size="12pt" fo:font-weight="bold" officeooo:rsid="005d6e56" officeooo:paragraph-rsid="005d6e56" style:font-name-asian="MS Mincho" style:font-size-asian="10.5pt" style:font-weight-asian="bold" style:font-size-complex="12pt" style:font-weight-complex="bold"/>
    </style:style>
    <style:style style:name="P13" style:family="paragraph" style:parent-style-name="Plain_20_Text">
      <style:text-properties officeooo:paragraph-rsid="00250b57"/>
    </style:style>
    <style:style style:name="P14" style:family="paragraph" style:parent-style-name="Plain_20_Text">
      <style:text-properties fo:font-weight="bold" officeooo:rsid="00529d23" officeooo:paragraph-rsid="00529d23" style:font-name-asian="MS Mincho" style:font-weight-asian="bold" style:font-weight-complex="bold"/>
    </style:style>
    <style:style style:name="P15" style:family="paragraph" style:parent-style-name="Plain_20_Text">
      <style:text-properties fo:font-size="11pt" officeooo:rsid="004d8543" officeooo:paragraph-rsid="004d8543" style:font-size-asian="9.60000038146973pt" style:font-size-complex="11pt"/>
    </style:style>
    <style:style style:name="P16" style:family="paragraph" style:parent-style-name="Plain_20_Text">
      <style:text-properties fo:font-size="11pt" officeooo:rsid="004de10a" officeooo:paragraph-rsid="004de10a" style:font-size-asian="9.60000038146973pt" style:font-size-complex="11pt"/>
    </style:style>
    <style:style style:name="P17" style:family="paragraph" style:parent-style-name="Plain_20_Text">
      <style:text-properties fo:font-size="11pt" officeooo:rsid="0057017e" officeooo:paragraph-rsid="0057017e" style:font-size-asian="9.60000038146973pt" style:font-size-complex="11pt"/>
    </style:style>
    <style:style style:name="P18" style:family="paragraph" style:parent-style-name="Plain_20_Text">
      <style:text-properties fo:font-size="11pt" officeooo:rsid="00576b0b" officeooo:paragraph-rsid="00576b0b" style:font-size-asian="9.60000038146973pt" style:font-size-complex="11pt"/>
    </style:style>
    <style:style style:name="P19" style:family="paragraph" style:parent-style-name="Plain_20_Text">
      <style:text-properties fo:font-size="11pt" officeooo:rsid="005950ed" officeooo:paragraph-rsid="005950ed" style:font-size-asian="9.60000038146973pt" style:font-size-complex="11pt"/>
    </style:style>
    <style:style style:name="P20" style:family="paragraph" style:parent-style-name="Plain_20_Text">
      <style:text-properties fo:font-size="11pt" officeooo:rsid="005b0b34" officeooo:paragraph-rsid="005b0b34" style:font-size-asian="9.60000038146973pt" style:font-size-complex="11pt"/>
    </style:style>
    <style:style style:name="P21" style:family="paragraph" style:parent-style-name="Plain_20_Text">
      <style:text-properties officeooo:rsid="004de10a" officeooo:paragraph-rsid="004de10a"/>
    </style:style>
    <style:style style:name="P22" style:family="paragraph" style:parent-style-name="Plain_20_Text">
      <style:text-properties officeooo:paragraph-rsid="00529d23"/>
    </style:style>
    <style:style style:name="P23" style:family="paragraph" style:parent-style-name="Plain_20_Text">
      <style:paragraph-properties fo:margin-left="0.3752in" fo:margin-right="0in" fo:text-indent="-0.5in" style:auto-text-indent="false"/>
    </style:style>
    <style:style style:name="P24" style:family="paragraph" style:parent-style-name="Plain_20_Text">
      <style:paragraph-properties fo:margin-left="0.3752in" fo:margin-right="0in" fo:text-indent="-0.5in" style:auto-text-indent="false"/>
      <style:text-properties style:font-name-asian="Courier New"/>
    </style:style>
    <style:style style:name="P25" style:family="paragraph" style:parent-style-name="Plain_20_Text">
      <style:paragraph-properties fo:margin-left="0.3752in" fo:margin-right="0in" fo:text-indent="-0.5in" style:auto-text-indent="false"/>
      <style:text-properties style:font-name-asian="MS Mincho"/>
    </style:style>
    <style:style style:name="P26" style:family="paragraph" style:parent-style-name="Plain_20_Text">
      <loext:graphic-properties draw:fill="none" draw:fill-color="#ffffff"/>
      <style:paragraph-properties fo:margin-left="0in" fo:margin-right="0in" fo:orphans="2" fo:widows="2" fo:hyphenation-ladder-count="no-limit" fo:text-indent="-0.5in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Plain_20_Text">
      <loext:graphic-properties draw:fill="none" draw:fill-color="#ffffff"/>
      <style:paragraph-properties fo:margin-left="-0.0618in" fo:margin-right="0in" fo:orphans="2" fo:widows="2" fo:hyphenation-ladder-count="no-limit" fo:text-indent="-0.5in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Plain_20_Text">
      <loext:graphic-properties draw:fill="none" draw:fill-color="#ffffff"/>
      <style:paragraph-properties fo:margin-left="-0.0618in" fo:margin-right="0in" fo:orphans="2" fo:widows="2" fo:hyphenation-ladder-count="no-limit" fo:text-indent="-0.5in" style:auto-text-indent="false" fo:background-color="transparent" style:writing-mode="lr-tb"/>
      <style:text-properties style:font-name-asian="Courier New" fo:hyphenate="false" fo:hyphenation-remain-char-count="2" fo:hyphenation-push-char-count="2" loext:hyphenation-no-caps="false"/>
    </style:style>
    <style:style style:name="P29" style:family="paragraph" style:parent-style-name="Plain_20_Text">
      <loext:graphic-properties draw:fill="none" draw:fill-color="#ffffff"/>
      <style:paragraph-properties fo:margin-left="-0.0618in" fo:margin-right="0in" fo:orphans="2" fo:widows="2" fo:hyphenation-ladder-count="no-limit" fo:text-indent="-0.5in" style:auto-text-indent="false" fo:background-color="transparent" style:writing-mode="lr-tb"/>
      <style:text-properties officeooo:paragraph-rsid="00567baf" style:font-name-asian="Courier New" fo:hyphenate="false" fo:hyphenation-remain-char-count="2" fo:hyphenation-push-char-count="2" loext:hyphenation-no-caps="false"/>
    </style:style>
    <style:style style:name="P30" style:family="paragraph" style:parent-style-name="Plain_20_Text" style:master-page-name="">
      <loext:graphic-properties draw:fill="none"/>
      <style:paragraph-properties fo:margin-left="-0.0618in" fo:margin-right="0in" fo:orphans="2" fo:widows="2" fo:hyphenation-ladder-count="no-limit" fo:text-indent="-0.0618in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31" style:family="paragraph" style:parent-style-name="Plain_20_Text">
      <style:paragraph-properties fo:margin-left="0in" fo:margin-right="0in" fo:text-indent="0in" style:auto-text-indent="false"/>
    </style:style>
    <style:style style:name="P32" style:family="paragraph" style:parent-style-name="Plain_20_Text">
      <style:paragraph-properties fo:margin-left="0in" fo:margin-right="0in" fo:text-indent="0in" style:auto-text-indent="false"/>
      <style:text-properties officeooo:paragraph-rsid="00288fb3"/>
    </style:style>
    <style:style style:name="P33" style:family="paragraph" style:parent-style-name="Plain_20_Text">
      <style:paragraph-properties fo:margin-left="0in" fo:margin-right="0in" fo:text-indent="0in" style:auto-text-indent="false"/>
      <style:text-properties officeooo:paragraph-rsid="00288fb3" style:font-name-asian="MS Mincho"/>
    </style:style>
    <style:style style:name="P34" style:family="paragraph" style:parent-style-name="Plain_20_Text">
      <loext:graphic-properties draw:fill="none" draw:fill-color="#ffffff"/>
      <style:paragraph-properties fo:margin-left="0in" fo:margin-right="0in" fo:orphans="2" fo:widows="2" fo:hyphenation-ladder-count="no-limit" fo:text-indent="0in" style:auto-text-indent="false" fo:background-color="transparent" style:writing-mode="lr-tb"/>
      <style:text-properties fo:font-weight="bold" style:font-name-asian="MS Mincho" style:font-weight-asian="bold" style:font-weight-complex="bold" fo:hyphenate="false" fo:hyphenation-remain-char-count="2" fo:hyphenation-push-char-count="2" loext:hyphenation-no-caps="false"/>
    </style:style>
    <style:style style:name="P35" style:family="paragraph" style:parent-style-name="Plain_20_Text">
      <style:paragraph-properties fo:margin-left="-0.1252in" fo:margin-right="0in" fo:text-indent="0in" style:auto-text-indent="false"/>
      <style:text-properties officeooo:paragraph-rsid="00492d23"/>
    </style:style>
    <style:style style:name="P36" style:family="paragraph" style:parent-style-name="Heading_20_1">
      <style:paragraph-properties fo:margin-top="0.1665in" fo:margin-bottom="0.0835in" style:contextual-spacing="false" fo:text-align="center" style:justify-single-word="false"/>
    </style:style>
    <style:style style:name="P37" style:family="paragraph" style:parent-style-name="Plain_20_Text" style:master-page-name="Standard">
      <style:paragraph-properties style:page-number="2">
        <style:tab-stops>
          <style:tab-stop style:position="2.3752in"/>
        </style:tab-stops>
      </style:paragraph-properties>
    </style:style>
    <style:style style:name="P38" style:family="paragraph" style:parent-style-name="Plain_20_Text">
      <style:text-properties fo:font-weight="bold" style:font-name-asian="MS Mincho" style:font-weight-asian="bold" style:font-weight-complex="bold"/>
    </style:style>
    <style:style style:name="P39" style:family="paragraph" style:parent-style-name="Plain_20_Text">
      <style:text-properties fo:font-size="12pt" fo:font-weight="normal" officeooo:rsid="005c251b" style:font-name-asian="Courier New" style:font-size-asian="12pt" style:font-weight-asian="normal" style:font-size-complex="12pt" style:font-weight-complex="normal"/>
    </style:style>
    <style:style style:name="P40" style:family="paragraph" style:parent-style-name="Plain_20_Text">
      <style:text-properties fo:font-size="12pt" fo:font-weight="normal" officeooo:rsid="00248ead" style:font-name-asian="Courier New" style:font-size-asian="12pt" style:font-weight-asian="normal" style:font-size-complex="12pt" style:font-weight-complex="normal"/>
    </style:style>
    <style:style style:name="T1" style:family="text">
      <style:text-properties style:font-name-asian="MS Mincho"/>
    </style:style>
    <style:style style:name="T2" style:family="text">
      <style:text-properties officeooo:rsid="00043ac9" style:font-name-asian="MS Mincho"/>
    </style:style>
    <style:style style:name="T3" style:family="text">
      <style:text-properties officeooo:rsid="000965e1" style:font-name-asian="MS Mincho"/>
    </style:style>
    <style:style style:name="T4" style:family="text">
      <style:text-properties officeooo:rsid="000bf4aa" style:font-name-asian="MS Mincho"/>
    </style:style>
    <style:style style:name="T5" style:family="text">
      <style:text-properties officeooo:rsid="000bf8eb" style:font-name-asian="MS Mincho"/>
    </style:style>
    <style:style style:name="T6" style:family="text">
      <style:text-properties officeooo:rsid="001da059" style:font-name-asian="MS Mincho"/>
    </style:style>
    <style:style style:name="T7" style:family="text">
      <style:text-properties officeooo:rsid="00290caf" style:font-name-asian="MS Mincho"/>
    </style:style>
    <style:style style:name="T8" style:family="text">
      <style:text-properties officeooo:rsid="002eec7e" style:font-name-asian="MS Mincho"/>
    </style:style>
    <style:style style:name="T9" style:family="text">
      <style:text-properties officeooo:rsid="0030c22d" style:font-name-asian="MS Mincho"/>
    </style:style>
    <style:style style:name="T10" style:family="text">
      <style:text-properties officeooo:rsid="00371cef" style:font-name-asian="MS Mincho"/>
    </style:style>
    <style:style style:name="T11" style:family="text">
      <style:text-properties officeooo:rsid="0041aabb" style:font-name-asian="MS Mincho"/>
    </style:style>
    <style:style style:name="T12" style:family="text">
      <style:text-properties officeooo:rsid="00492d23" style:font-name-asian="MS Mincho"/>
    </style:style>
    <style:style style:name="T13" style:family="text">
      <style:text-properties officeooo:rsid="004965c4" style:font-name-asian="MS Mincho"/>
    </style:style>
    <style:style style:name="T14" style:family="text">
      <style:text-properties officeooo:rsid="0052bcb6" style:font-name-asian="MS Mincho"/>
    </style:style>
    <style:style style:name="T15" style:family="text">
      <style:text-properties officeooo:rsid="0054de10" style:font-name-asian="MS Mincho"/>
    </style:style>
    <style:style style:name="T16" style:family="text">
      <style:text-properties style:font-name-asian="Courier New"/>
    </style:style>
    <style:style style:name="T17" style:family="text">
      <style:text-properties officeooo:rsid="000bf4aa" style:font-name-asian="Courier New"/>
    </style:style>
    <style:style style:name="T18" style:family="text">
      <style:text-properties officeooo:rsid="00288fb3" style:font-name-asian="Courier New"/>
    </style:style>
    <style:style style:name="T19" style:family="text">
      <style:text-properties officeooo:rsid="0030c22d" style:font-name-asian="Courier New"/>
    </style:style>
    <style:style style:name="T20" style:family="text">
      <style:text-properties officeooo:rsid="00371cef" style:font-name-asian="Courier New"/>
    </style:style>
    <style:style style:name="T21" style:family="text">
      <style:text-properties officeooo:rsid="00492d23" style:font-name-asian="Courier New"/>
    </style:style>
    <style:style style:name="T22" style:family="text">
      <style:text-properties officeooo:rsid="0052bcb6" style:font-name-asian="Courier New"/>
    </style:style>
    <style:style style:name="T23" style:family="text">
      <style:text-properties officeooo:rsid="0053712f" style:font-name-asian="Courier New"/>
    </style:style>
    <style:style style:name="T24" style:family="text">
      <style:text-properties fo:font-weight="bold" style:font-name-asian="MS Mincho" style:font-weight-asian="bold" style:font-weight-complex="bold"/>
    </style:style>
    <style:style style:name="T25" style:family="text">
      <style:text-properties fo:font-weight="normal" style:font-name-asian="Courier New" style:font-weight-asian="normal" style:font-weight-complex="normal"/>
    </style:style>
    <style:style style:name="T26" style:family="text">
      <style:text-properties fo:font-weight="normal" style:font-name-asian="MS Mincho" style:font-weight-asian="normal" style:font-weight-complex="normal"/>
    </style:style>
    <style:style style:name="T27" style:family="text">
      <style:text-properties fo:font-weight="normal" officeooo:rsid="00248ead" style:font-name-asian="MS Mincho" style:font-weight-asian="normal" style:font-weight-complex="normal"/>
    </style:style>
    <style:style style:name="T28" style:family="text">
      <style:text-properties fo:font-weight="normal" officeooo:rsid="00442ae2" style:font-name-asian="MS Mincho" style:font-weight-asian="normal" style:font-weight-complex="normal"/>
    </style:style>
    <style:style style:name="T29" style:family="text">
      <style:text-properties fo:font-weight="normal" officeooo:rsid="005c251b" style:font-name-asian="MS Mincho" style:font-weight-asian="normal" style:font-weight-complex="normal"/>
    </style:style>
    <style:style style:name="T30" style:family="text">
      <style:text-properties fo:font-size="12pt" fo:font-weight="normal" style:font-name-asian="Courier New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7c7a5" style:font-name-asian="Courier New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4ffde" style:font-name-asian="Courier New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4e0bd" style:font-name-asian="Courier New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48ead" style:font-name-asian="Courier New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50b57" style:font-name-asian="Courier New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5d6f0" style:font-name-asian="Courier New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518e2f" style:font-name-asian="Courier New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5c251b" style:font-name-asian="Courier New" style:font-size-asian="12pt" style:font-weight-asian="normal" style:font-size-complex="12pt" style:font-weight-complex="normal"/>
    </style:style>
    <style:style style:name="T39" style:family="text">
      <style:text-properties fo:font-size="12pt" fo:font-weight="bold" style:font-name-asian="Courier New" style:font-size-asian="12pt" style:font-weight-asian="bold" style:font-size-complex="12pt" style:font-weight-complex="bold"/>
    </style:style>
    <style:style style:name="T40" style:family="text">
      <style:text-properties officeooo:rsid="000bf4aa"/>
    </style:style>
    <style:style style:name="T41" style:family="text">
      <style:text-properties officeooo:rsid="0014ffde"/>
    </style:style>
    <style:style style:name="T42" style:family="text">
      <style:text-properties officeooo:rsid="002eec7e"/>
    </style:style>
    <style:style style:name="T43" style:family="text">
      <style:text-properties officeooo:rsid="0033a8f0"/>
    </style:style>
    <style:style style:name="T44" style:family="text">
      <style:text-properties officeooo:rsid="003dbc0b"/>
    </style:style>
    <style:style style:name="T45" style:family="text">
      <style:text-properties officeooo:rsid="0041aabb"/>
    </style:style>
    <style:style style:name="T46" style:family="text">
      <style:text-properties officeooo:rsid="0047c285"/>
    </style:style>
    <style:style style:name="T47" style:family="text">
      <style:text-properties officeooo:rsid="00492d23"/>
    </style:style>
    <style:style style:name="T48" style:family="text">
      <style:text-properties officeooo:rsid="004965c4"/>
    </style:style>
    <style:style style:name="T49" style:family="text">
      <style:text-properties officeooo:rsid="004abf2d"/>
    </style:style>
    <style:style style:name="T50" style:family="text">
      <style:text-properties officeooo:rsid="00515ebf"/>
    </style:style>
    <style:style style:name="T51" style:family="text">
      <style:text-properties officeooo:rsid="0053712f"/>
    </style:style>
    <style:style style:name="T52" style:family="text">
      <style:text-properties officeooo:rsid="0054de10"/>
    </style:style>
    <style:style style:name="T53" style:family="text">
      <style:text-properties officeooo:rsid="00551d63"/>
    </style:style>
    <style:style style:name="T54" style:family="text">
      <style:text-properties officeooo:rsid="00567baf"/>
    </style:style>
    <style:style style:name="T55" style:family="text">
      <style:text-properties officeooo:rsid="0057017e"/>
    </style:style>
    <style:style style:name="T56" style:family="text">
      <style:text-properties officeooo:rsid="005b0b34"/>
    </style:style>
    <style:style style:name="T57" style:family="text">
      <style:text-properties officeooo:rsid="005c251b"/>
    </style:style>
    <style:style style:name="T58" style:family="text">
      <style:text-properties officeooo:rsid="005d6e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Town Board meeting was called to order on </text:span><text:span text:style-name="T12">T</text:span><text:span text:style-name="T14">uesday</text:span><text:span text:style-name="T12"> </text:span><text:span text:style-name="T14">March</text:span><text:span text:style-name="T1"> </text:span><text:span text:style-name="T14">14</text:span><text:span text:style-name="T1">,202</text:span><text:span text:style-name="T11">3</text:span><text:span text:style-name="T1"> at 6</text:span><text:span text:style-name="T16">:</text:span><text:span text:style-name="T20">30</text:span><text:span text:style-name="T16"> p.m. at the Town of Agenda town hall </text:span><text:span text:style-name="T18">at 13922 Agenda Road </text:span><text:span text:style-name="T16">by the </text:span><text:span text:style-name="T17">Chairperson, Terry Palecek.</text:span></text:p>
      <text:p text:style-name="P23"><text:span text:style-name="T16"><text:s text:c="2"/></text:span><text:span text:style-name="T1">Roll call taken and following were present: </text:span><text:span text:style-name="T4">Terry </text:span></text:p>
      <text:p text:style-name="P25"><text:s/><text:span text:style-name="T40">Palecek </text:span><text:span text:style-name="T51">Chairperson,Supervisors </text:span>Donald Wohlleben <text:span text:style-name="T51">and Dennis Wegner, Clerk</text:span></text:p>
      <text:p text:style-name="P35"><text:span text:style-name="T16"><text:s/></text:span><text:span text:style-name="T23">Howard Scherwinski, Treasurer Lisa Scherwinski Darren Weik employee.</text:span></text:p>
      <text:p text:style-name="P35"><text:span text:style-name="T45"><text:s/></text:span><text:span text:style-name="T47">F</text:span><text:span text:style-name="T52">ive</text:span><text:span text:style-name="T47"> </text:span><text:span text:style-name="T42">residents</text:span><text:span text:style-name="T45"> were present. </text:span></text:p>
      <text:p text:style-name="P33"/>
      <text:p text:style-name="P32"><text:span text:style-name="T1">Motion by </text:span><text:span text:style-name="T15">Terry Palecek </text:span><text:span text:style-name="T1">and seconded by </text:span><text:span text:style-name="T10">Donald Wohlleben</text:span><text:span text:style-name="T1"> to approve the</text:span></text:p>
      <text:p text:style-name="P23"><text:span text:style-name="T16"><text:s/></text:span><text:span text:style-name="T1">Agenda. Motion carried.</text:span></text:p>
      <text:p text:style-name="P31"><text:span text:style-name="T1">Motion by </text:span><text:span text:style-name="T2">D</text:span><text:span text:style-name="T8">onald Wohlleben</text:span><text:span text:style-name="T1"> and seconded by </text:span><text:span text:style-name="T8">Terry Palecek</text:span><text:span text:style-name="T1"> </text:span><text:span text:style-name="T3">t</text:span><text:span text:style-name="T1">o approve the </text:span></text:p>
      <text:p text:style-name="P23"><text:span text:style-name="T16"><text:s/></text:span><text:span text:style-name="T22">February</text:span><text:span text:style-name="T16"> </text:span><text:span text:style-name="T21">9</text:span><text:span text:style-name="T16">,202</text:span><text:span text:style-name="T21">3</text:span><text:span text:style-name="T16"> </text:span><text:span text:style-name="T19">regular </text:span><text:span text:style-name="T21">board</text:span><text:span text:style-name="T19"> </text:span><text:span text:style-name="T16">meeting minutes </text:span><text:span text:style-name="T19">as posted on </text:span><text:span text:style-name="T21">website. Motion </text:span></text:p>
      <text:p text:style-name="P25"><text:s/><text:span text:style-name="T47">carried.</text:span></text:p>
      <text:p text:style-name="P31"><text:span text:style-name="T1">Motion by </text:span><text:span text:style-name="T2">Donald Wohlleben </text:span><text:span text:style-name="T1">and seconded by </text:span><text:span text:style-name="T7">Dennis Wegner </text:span><text:span text:style-name="T1">to approve payment </text:span></text:p>
      <text:p text:style-name="P30"><text:span text:style-name="T16"><text:s/></text:span><text:span text:style-name="T1">of checks (3</text:span><text:span text:style-name="T15">439</text:span><text:span text:style-name="T1">- 3</text:span><text:span text:style-name="T13">4</text:span><text:span text:style-name="T15">84</text:span><text:span text:style-name="T1">) and ETF </text:span><text:span text:style-name="T6">vouchers </text:span><text:span text:style-name="T1">to W</text:span><text:span text:style-name="T6">is Department of Revenue.</text:span><text:span text:style-name="T1"> </text:span><text:span text:style-name="T6">U</text:span><text:span text:style-name="T1">nit</text:span><text:span text:style-name="T6">ed States Treasury and Wis.employees Trust Fund </text:span></text:p>
      <text:p text:style-name="P26"><text:span text:style-name="T16"><text:s text:c="3"/></text:span><text:span text:style-name="T1">- Northern State Bank </text:span><text:span text:style-name="T6">in the</text:span><text:span text:style-name="T1"> total of $</text:span><text:span text:style-name="T5"> </text:span><text:span text:style-name="T15">344,539.01</text:span><text:span text:style-name="T9">.</text:span><text:span text:style-name="T6"> </text:span><text:span text:style-name="T1">Motion carried.</text:span></text:p>
      <text:p text:style-name="P24"><text:s text:c="5"/></text:p>
      <text:p text:style-name="P23"><text:span text:style-name="T16"><text:s/></text:span><text:span text:style-name="T24">COMMUNICATIONS:</text:span></text:p>
      <text:p text:style-name="P29"><text:s text:c="6"/><text:span text:style-name="T48">MSHA training </text:span><text:span text:style-name="T49">at </text:span><text:span text:style-name="T53">Ashland County Highway Department- Highbridge, Wi </text:span><text:span text:style-name="T54">April 25, 2023. Darren Weik and Dustin Treml will be attending.</text:span></text:p>
      <text:p text:style-name="P29"><text:span text:style-name="T49"><text:s text:c="6"/></text:span><text:span text:style-name="T54">Batteries Plus - </text:span><text:span text:style-name="T49"><text:s/></text:span></text:p>
      <text:p text:style-name="P28"/>
      <text:p text:style-name="P27"><text:s text:c="6"/><text:span text:style-name="T24">PUBLIC COMMENT/OTHER</text:span><text:span text:style-name="T1"> <text:s text:c="47"/></text:span></text:p>
      <text:p text:style-name="P4">Ashland County Sheriffs Department. Not present.</text:p>
      <text:p text:style-name="P8">Gary Mertig complimented the snowplow drivers <text:span text:style-name="T55">for their excellent service.</text:span></text:p>
      <text:p text:style-name="P5"/>
      <text:p text:style-name="P34">UNFINISHED BUSINESS/OLD BUSINESS</text:p>
      <text:p text:style-name="P6">Equipment: </text:p>
      <text:p text:style-name="P7"/>
      <text:p text:style-name="P38">NEW BUSINESS:</text:p>
      <text:p text:style-name="P17">Batteries Plus- Motion by Dennis Wegner and seconded by Terry Palecek to purchase the necessary bulbs needed. Motion carried.</text:p>
      <text:p text:style-name="P15"/>
      <text:p text:style-name="P18">Motion by Donald Wohlleben and seconded by Terry Palecek to approve an Agreement between the Town of Agenda employer and Molly Madorin Appointed Clerk. Roll call vote: Terry Palecek yes, Dennis Wegner yes, Donald Wohlleben yes.</text:p>
      <text:p text:style-name="P18"/>
      <text:p text:style-name="P19">Motion by Terry Palecek and seconded by Donald Wohlleben to approve compensation for training to Molly Madorin, appointed clerk <text:span text:style-name="T56">the monthly salary of $ 750.00. Roll call vote: Terry Palecek yes, Donald Wohlleben yes, Dennis Wegner yes.</text:span></text:p>
      <text:p text:style-name="P15"/>
      <text:p text:style-name="P20">Board of Review Training: The Town Board members plan to attend virtual programming on May 1,<text:span text:style-name="T57">2023 6:30 pm.</text:span> </text:p>
      <text:p text:style-name="P16"/>
      <text:p text:style-name="P21"><text:span text:style-name="T29">Item for April Town Board meeting: </text:span><text:span text:style-name="T28">T</text:span><text:span text:style-name="T26">he Board of Supervisors discussed the painting of the salt shed /storage building. </text:span></text:p>
      <text:p text:style-name="P13"><text:span text:style-name="T27"><text:s/></text:span><text:span text:style-name="T25"><text:s/></text:span><text:span text:style-name="T39">TREASURER’S REPORT:</text:span></text:p>
      <text:p text:style-name="P9"><text:s text:c="3"/>Checking Balance: <text:span text:style-name="T57">February</text:span><text:span text:style-name="T41"> </text:span><text:span text:style-name="T57">28</text:span><text:span text:style-name="T41">,202</text:span><text:span text:style-name="T50">3</text:span> <text:s text:c="2"/>$ <text:span text:style-name="T57">10,982.11</text:span></text:p>
      <text:p text:style-name="P9"><text:s text:c="3"/>Reserve <text:s text:c="29"/>$ 6<text:span text:style-name="T43">5</text:span>,000.00</text:p>
      <text:p text:style-name="Plain_20_Text"><text:span text:style-name="T30"><text:s text:c="3"/>Northern State Bank – MMA <text:s text:c="11"/>$</text:span><text:span text:style-name="T38">245,352.12</text:span></text:p>
      <text:p text:style-name="P39"/>
      <text:p text:style-name="P22"><text:span text:style-name="T30"><text:s/>Motion by </text:span><text:span text:style-name="T32">Terry Palecek </text:span><text:span text:style-name="T30">and seconded by </text:span><text:span text:style-name="T31">D</text:span><text:span text:style-name="T33">ennis Wegner</text:span><text:span text:style-name="T30"> to approve treasurer’s report as pr</text:span><text:span text:style-name="T33">inted</text:span><text:span text:style-name="T30">. Motion carried.</text:span></text:p>
      <text:p text:style-name="P40"/>
      <text:p text:style-name="Plain_20_Text"><text:span text:style-name="T34">Motion by</text:span><text:span text:style-name="T30"> </text:span><text:span text:style-name="T35">Terry Palecek and seconded by D</text:span><text:span text:style-name="T38">ennis Wegner</text:span><text:span text:style-name="T35"> to adjourn at 7:</text:span><text:span text:style-name="T38">4</text:span><text:span text:style-name="T37">0</text:span><text:span text:style-name="T35"> </text:span><text:span text:style-name="T36">pm. Motion carried.</text:span></text:p>
      <text:p text:style-name="P9"/>
      <text:p text:style-name="P10">Public Notices:</text:p>
      <text:p text:style-name="P11">Regular monthly Board meeting <text:span text:style-name="T58">Thursday April</text:span><text:span text:style-name="T46"> 1</text:span><text:span text:style-name="T58">3</text:span><text:span text:style-name="T44">,</text:span> 202<text:span text:style-name="T44">3</text:span> at 6:30 p.m.</text:p>
      <text:p text:style-name="P12">Annual Meeting- Adjourned to later date</text:p>
      <text:p text:style-name="P14">Howard Scherwinski,Cler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1665in" fo:margin-bottom="0.0835in" style:contextual-spacing="false" fo:text-align="center" style:justify-single-word="false"/>
    </style:style>
    <style:style style:name="MP2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loext:graphic-properties draw:fill="none" draw:fill-color="#ffffff"/>
      <style:paragraph-properties fo:margin-left="0.25in" fo:margin-right="0in" fo:orphans="2" fo:widows="2" fo:hyphenation-ladder-count="no-limit" fo:text-indent="-0.25in" style:auto-text-indent="false" fo:background-color="transparent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MP4" style:family="paragraph" style:parent-style-name="Header">
      <loext:graphic-properties draw:fill="none" draw:fill-color="#ffffff"/>
      <style:paragraph-properties fo:margin-left="0.25in" fo:margin-right="0in" fo:orphans="2" fo:widows="2" fo:hyphenation-ladder-count="no-limit" fo:text-indent="-0.25in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page-layout style:name="Mpm1">
      <style:page-layout-properties fo:page-width="8.5in" fo:page-height="14in" style:num-format="1" style:print-orientation="portrait" fo:margin-top="0.5in" fo:margin-bottom="1in" fo:margin-left="1.1252in" fo:margin-right="1.1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9"/></text:p>
      </style:header>
      <style:header-first>
        <text:h text:style-name="MP1" text:outline-level="1">TOWN OF AGENDA: MINUTES</text:h>
        <text:p text:style-name="MP2">TOWN BOARD PROCEEDINGS <text:s text:c="9"/></text:p>
        <text:p text:style-name="MP3">________________________________________________________________ <text:s text:c="43"/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The monthly Town Board meeting was called to order on Wednesday,</dc:title>
    <meta:initial-creator>Preferred User</meta:initial-creator>
    <meta:creation-date>2018-01-14T12:19:00</meta:creation-date>
    <dc:date>2023-03-20T10:13:24.189000000</dc:date>
    <meta:editing-cycles>168</meta:editing-cycles>
    <meta:editing-duration>P4DT1H7M</meta:editing-duration>
    <meta:generator>LibreOffice/7.0.3.1$Windows_X86_64 LibreOffice_project/d7547858d014d4cf69878db179d326fc3483e082</meta:generator>
    <meta:print-date>2023-03-20T10:10:50.733000000</meta:print-date>
    <meta:document-statistic meta:table-count="0" meta:image-count="0" meta:object-count="0" meta:page-count="1" meta:paragraph-count="42" meta:word-count="396" meta:character-count="2851" meta:non-whitespace-character-count="2283"/>
  </office:meta>
</office:document-meta>
</file>